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</style:style>
    <style:style style:name="P2" style:parent-style-name="Standard" style:family="paragraph">
      <style:paragraph-properties fo:margin-bottom="0.0833in"/>
    </style:style>
    <style:style style:name="P3" style:parent-style-name="Standard" style:family="paragraph">
      <style:paragraph-properties fo:margin-bottom="0.0833in"/>
    </style:style>
    <style:style style:name="P4" style:parent-style-name="Standard" style:family="paragraph">
      <style:paragraph-properties fo:margin-bottom="0.0833in"/>
    </style:style>
    <style:style style:name="T5" style:parent-style-name="Predvolenépísmoodseku" style:family="text">
      <style:text-properties fo:font-style="italic" style:font-style-asian="italic"/>
    </style:style>
    <style:style style:name="P6" style:parent-style-name="Standard" style:family="paragraph">
      <style:paragraph-properties fo:margin-bottom="0.0833in"/>
    </style:style>
    <style:style style:name="P7" style:parent-style-name="Standard" style:family="paragraph">
      <style:paragraph-properties fo:margin-bottom="0.0833in"/>
    </style:style>
    <style:style style:name="P8" style:parent-style-name="Standard" style:family="paragraph">
      <style:paragraph-properties fo:margin-bottom="0.0833in"/>
    </style:style>
    <style:style style:name="P9" style:parent-style-name="Standard" style:family="paragraph">
      <style:paragraph-properties fo:margin-bottom="0.0833in"/>
    </style:style>
    <style:style style:name="P10" style:parent-style-name="Standard" style:family="paragraph">
      <style:paragraph-properties fo:text-align="justify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1666in" fo:text-indent="0.4923in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center" fo:margin-left="4.4298in" fo:margin-right="0.393in">
        <style:tab-stops/>
      </style:paragraph-properties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list-style-name="WWNum2" style:family="paragraph">
      <style:paragraph-properties fo:text-align="justify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Standard" style:list-style-name="WWNum2" style:family="paragraph">
      <style:paragraph-properties fo:text-align="justify"/>
    </style:style>
    <style:style style:name="T25" style:parent-style-name="Predvolenépísmoodseku" style:family="text">
      <style:text-properties fo:font-style="italic" style:font-style-asian="italic"/>
    </style:style>
    <style:style style:name="P26" style:parent-style-name="Standard" style:list-style-name="WWNum2" style:family="paragraph">
      <style:paragraph-properties fo:text-align="justify"/>
    </style:style>
    <style:style style:name="T27" style:parent-style-name="Predvolenépísmoodseku" style:family="text">
      <style:text-properties fo:font-style="italic" style:font-style-asian="italic"/>
    </style:style>
    <style:style style:name="P28" style:parent-style-name="Standard" style:list-style-name="WWNum2" style:family="paragraph">
      <style:paragraph-properties fo:text-align="justify"/>
    </style:style>
    <style:style style:name="T29" style:parent-style-name="Predvolenépísmoodseku" style:family="text">
      <style:text-properties fo:font-style="italic" style:font-style-asian="italic"/>
    </style:style>
    <style:style style:name="P30" style:parent-style-name="Standard" style:list-style-name="WWNum2" style:family="paragraph">
      <style:paragraph-properties fo:text-align="justify"/>
    </style:style>
    <style:style style:name="T31" style:parent-style-name="Predvolenépísmoodseku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 fo:color="#00000A"/>
    </style:style>
    <style:style style:name="T39" style:parent-style-name="Predvolenépísmoodseku" style:family="text">
      <style:text-properties fo:font-weight="bold" style:font-weight-asian="bold" fo:color="#00000A"/>
    </style:style>
  </office:automatic-styles>
  <office:body>
    <office:text text:use-soft-page-breaks="true">
      <text:p text:style-name="P1"/>
      <text:p text:style-name="P2"><text:s text:c="13"/><text:tab/><text:tab/><text:tab/><text:tab/><text:tab/><text:tab/><text:tab/><text:s text:c="16"/><text:tab/><text:tab/>Evid. č.:</text:p>
      <text:p text:style-name="P3"/>
      <text:p text:style-name="P4"><text:span text:style-name="T5">(Údaje o poplatníkovi)</text:span></text:p>
      <text:p text:style-name="P6">Meno:<text:tab/>..................................<text:tab/>Priezvisko: ...................................<text:s text:c="2"/><text:s/>Dátum narodenia:<text:s/>.........................</text:p>
      <text:p text:style-name="P7">Adresa trvalého pobytu:.........................................................................................................................</text:p>
      <text:p text:style-name="P8">Korešpondenčná adresa (ak nie je zhodná s adresou trvalého pobytu):</text:p>
      <text:p text:style-name="P9">................................................................................................................................................................</text:p>
      <text:p text:style-name="Standard">Tel. číslo: .........................................</text:p>
      <text:p text:style-name="Standard"/>
      <text:p text:style-name="Standard"/>
      <text:p text:style-name="Standard"><text:tab/><text:tab/><text:tab/><text:tab/><text:tab/><text:tab/><text:tab/><text:tab/>Obecný úrad Bánov</text:p>
      <text:p text:style-name="Standard"><text:tab/><text:tab/><text:tab/><text:tab/><text:tab/><text:tab/><text:tab/><text:tab/>Hviezdoslavova 34</text:p>
      <text:p text:style-name="Standard"><text:tab/><text:tab/><text:tab/><text:tab/><text:tab/><text:tab/><text:tab/><text:tab/>941 01 Bánov</text:p>
      <text:p text:style-name="Standard"/>
      <text:p text:style-name="Standard"><text:tab/><text:tab/><text:tab/><text:tab/><text:tab/><text:tab/><text:tab/><text:tab/>V Bánove dňa .............................</text:p>
      <text:p text:style-name="Standard"/>
      <text:p text:style-name="Standard"/>
      <text:p text:style-name="Standard">Vec:</text:p>
      <text:p text:style-name="P10"><text:span text:style-name="T11">Žiadosť o zníženie/odpustenie poplatku za komunálny odpad fyzických osôb pre rok 2020</text:span></text:p>
      <text:p text:style-name="Standard"/>
      <text:p text:style-name="P12">V súlade so Všeobecne záväzným nariadením č. 3/2019 o miestnom poplatku za<text:s/>komunálne odpady a drobné stavebné odpady Vás žiadam o zníženie/odpustenie poplatku pre rok 2020 pre nasledujúce osoby (uviesť meno, priezvisko, dátum narodenia a dôvod, na základe ktorého si uplatňujete nárok na zníženie):</text:p>
      <text:p text:style-name="P13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.............................................</text:p>
      <text:p text:style-name="P18">podpis žiadateľa</text:p>
      <text:p text:style-name="Standard"/>
      <text:p text:style-name="P19"/>
      <text:p text:style-name="P20">K žiadosti je<text:s/>potrebné doložiť<text:s/><text:span text:style-name="T21">aspoň jedno</text:span><text:s/>z nasledujúcich potvrdení:</text:p>
      <text:list text:style-name="WWNum2">
        <text:list-item>
          <text:p text:style-name="P22"><text:span text:style-name="T23">potvrdenie o zamestnaní v rámci SR, resp. v zahraničí</text:span></text:p>
        </text:list-item>
        <text:list-item>
          <text:p text:style-name="P24"><text:span text:style-name="T25">potvrdenie o ubytovaní v rámci SR, resp. v zahraničí <text:s/></text:span></text:p>
        </text:list-item>
        <text:list-item>
          <text:p text:style-name="P26"><text:span text:style-name="T27">potvrdenie o návšteve školy, predškolského zariadenia v <text:s/>rámci SR, resp. vzahraničí</text:span></text:p>
        </text:list-item>
        <text:list-item>
          <text:p text:style-name="P28"><text:span text:style-name="T29">potvrdenie vecne príslušného orgánu o pobyte mimo obce Bánov</text:span></text:p>
        </text:list-item>
        <text:list-item>
          <text:p text:style-name="P30"><text:span text:style-name="T31">iný relevantný doklad</text:span></text:p>
        </text:list-item>
      </text:list>
      <text:p text:style-name="P32"/>
      <text:p text:style-name="P33"/>
      <text:p text:style-name="P34"><text:span text:style-name="T35">Žiadosť je potrebné predložiť do 31. januára 2020!</text:span></text:p>
      <text:p text:style-name="P36"><text:span text:style-name="T37">Vybavuje: Jana <text:s/>Mazúchová, tel. č. 035/6571142, e-mail:<text:s/></text:span><text:a xlink:href="mailto:jakub.mazuch@velky-krtis.sk" office:target-frame-name="_top" xlink:show="replace"><text:span text:style-name="T38">mazuchova@ba</text:span><text:span text:style-name="T39">nov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id</dc:title>
    <meta:initial-creator>Eva Šimberová</meta:initial-creator>
    <dc:creator>Start</dc:creator>
    <meta:creation-date>2020-05-25T06:12:00Z</meta:creation-date>
    <dc:date>2020-05-25T06:16:00Z</dc:date>
    <meta:print-date>2018-09-14T07:35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719" meta:row-count="19" meta:non-whitespace-character-count="2318"/>
  </office:meta>
</office:document-meta>
</file>